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Langerakstraat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Zaakid: 195278085</text:p>
            <text:p text:style-name="common-al">Omschrijving: vernieuwen van kapconstructie met dakkapel</text:p>
            <text:p text:style-name="common-al">Adres: Langerakstraat 13 Doornenburg</text:p>
            <text:p text:style-name="common-al">Activiteit: Bouwen</text:p>
            <text:p text:style-name="common-al">Besluit: Verlenen</text:p>
            <text:p text:style-name="common-al">Datum ondertekening: 4 december 2018</text:p>
            <text:p text:style-name="common-al">Datum verzending: 4 dec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325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5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5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Langerakstraat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251</meta:user-defined>
    <meta:user-defined meta:name="OVERHEIDop.GmbID/DC.identifier">gmb-2018-263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CE 13</meta:user-defined>
    <meta:user-defined meta:name="OVERHEIDop.woonplaats">Doornenburg</meta:user-defined>
    <meta:user-defined meta:name="OVERHEIDop.straatnaam">Langerak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7055 433803</meta:user-defined>
    <meta:user-defined meta:name="OVERHEIDop.versieInformatie"/>
  </office:meta>
</office:document-meta>
</file>