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nschepad 1 in Bergen (NH), het kappen van twee zomereiken (WABO180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2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paanschepad 1 in Bergen (NH), het kappen van twee zomereiken (WABO1801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49</meta:user-defined>
    <meta:user-defined meta:name="OVERHEIDop.GmbID/DC.identifier">gmb-2018-26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M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0 520209</meta:user-defined>
    <meta:user-defined meta:name="OVERHEIDop.versieInformatie"/>
  </office:meta>
</office:document-meta>
</file>