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iaen Boomstraat 2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vergunningsvrij is</text:p>
            <text:p text:style-name="common-al"/>
            <text:p text:style-name="common-al">Adriaen Boomstraat 2, plaatsen carport</text:p>
            <text:p text:style-name="common-al"/>
            <text:p text:style-name="common-al">Verzonden 3 december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3243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43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43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riaen Boomstraat 2 VERGUNNINGSVRIJ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243</meta:user-defined>
    <meta:user-defined meta:name="OVERHEIDop.GmbID/DC.identifier">gmb-2018-263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CE 2</meta:user-defined>
    <meta:user-defined meta:name="OVERHEIDop.woonplaats">Hoorn</meta:user-defined>
    <meta:user-defined meta:name="OVERHEIDop.straatnaam">Adriaen Boomstraat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72 517752</meta:user-defined>
    <meta:user-defined meta:name="OVERHEIDop.versieInformatie"/>
  </office:meta>
</office:document-meta>
</file>