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Herprofilering Dusinksweg, Fase 2” en besluit hogere grenswaarde “Herprofilering Dusinkswe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inkelland maken bekend dat de gemeenteraad op 30 januari 2018 heeft vastgesteld:</text:p>
            <text:p text:style-name="common-al">
            <text:span text:style-name="nadrukvet">het bestemmingsplan “Herprofilering </text:span>
            <text:span text:style-name="nadrukvet">Dusinksweg</text:span>
            <text:span text:style-name="nadrukvet">, Fase 2” en het bes</text:span>
            <text:span text:style-name="nadrukvet">luit hogere grenswaarde “Herprofil</text:span>
            <text:span text:style-name="nadrukvet">ering </text:span>
            <text:span text:style-name="nadrukvet">Dusinksweg</text:span>
            <text:span text:style-name="nadrukvet">, Fase 2”.</text:span>
          </text:p>
            <text:p text:style-name="common-al">Het bestemmingsplan maakt maakt de herprofilering van de tweede fase van de Dusinksweg mogelijk. Het betreft het deel vanaf de Timmusweg tot en met de aansluiting op de Denekamperstraat.</text:p>
            <text:p text:style-name="common-al">Het college van burgemeester en wethouders heeft daarbij op grond van de Wet geluidhinder een hogere grenswaarde vastgesteld op de woningen Dusinksweg 5, Dusinksweg 10 en Timmusweg 1 te Agelo, om de aanleg van de Dusinksweg op de gevraagde afstanden van de woningen mogelijk te maken.</text:p>
            <text:p text:style-name="common-al">
            <text:span text:style-name="nadrukvet">Ter inzage</text:span>
          </text:p>
            <text:p text:style-name="common-al">Het papieren exemplaar van het bestemmingsplan en het besluit tot vaststelling van de hogere grenswaarde liggen met ingang van 9 februari 2018 tot en met 23 maart 2018 ter inzage totdat de beroepstermijn is verstreken. U kunt het bestemmingsplan en het besluit tot vaststelling van de hogere grenswaarde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DUSINKSWEGF2-VG01. De directe link hiernaar is: </text:p>
            <text:p text:style-name="common-al">
            <text:a xlink:href="http://www.ruimtelijkeplannen.nl/?planidn=NL.IMRO.1774.BUIBPDUSINKSWEGF2-VG01" xlink:type="simple">www.ruimtelijkeplannen.nl/?planidn=NL.IMRO.1774.BUIBPDUSINKSWEGF2-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10 februari 2018 tot en met 23 maart 2018 kan tegen het bestemmingsplan en het besluit tot vaststelling van de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dan wel bij het college van burgemeester en wethouders voor wat betreft het besluit tot vaststelling van de hogere grenswaarde naar voren te brengen;</text:p>
            <text:p text:style-name="common-al">belanghebbenden die het niet eens zijn met de door de raad (bestemmingsplan) dan wel door het college (besluit hogere grenswaard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Herprofilering Dusinksweg, Fase 2” en besluit hogere grenswaarde “Herprofilering Dusinksweg, Fas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24</meta:user-defined>
    <meta:user-defined meta:name="OVERHEIDop.GmbID/DC.identifier">gmb-2018-26324</meta:user-defined>
    <meta:user-defined meta:name="OVERHEID.TaxonomieBeleidsagenda/OVERHEID.category">Ruimte en infrastructuur | Organisatie en beleid</meta:user-defined>
    <meta:user-defined meta:name="OVERHEIDop.Ruimtelijkplan/OVERHEIDop.bekendmakingBetreffendePlan">NL.IMRO.1774.BUIBPDUSINKSWEGF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Dusink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829 491394</meta:user-defined>
    <meta:user-defined meta:name="OVERHEIDop.versieInformatie"/>
  </office:meta>
</office:document-meta>
</file>