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sdoornplantsoen 95 in Schoorl, het vervangen van een dakkapel 29 november 2018 (WABO1801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0 november 2018 kunnen belanghebbenden een bezwaarschrift indienen bij het college van Bergen. Voor meer informatie kunt u contact opnemen met de gemeente.het vervang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323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3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3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Esdoornplantsoen 95 in Schoorl, het vervangen van een dakkapel 29 november 2018 (WABO18017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239</meta:user-defined>
    <meta:user-defined meta:name="OVERHEIDop.GmbID/DC.identifier">gmb-2018-263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ST 9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24 524675</meta:user-defined>
    <meta:user-defined meta:name="OVERHEIDop.versieInformatie"/>
  </office:meta>
</office:document-meta>
</file>