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j draait verzoeknummers voor goede doel Serious Request Lifeline, Kor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j draait verzoeknummers voor goede doel Serious Request Lifeline</text:p>
            <text:p text:style-name="common-al">Locatie: Korenmarkt</text:p>
            <text:p text:style-name="common-al">Datum: 22 december 2018</text:p>
            <text:p text:style-name="common-al">Dossiernummer: 3151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23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3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3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j draait verzoeknummers voor goede doel Serious Request Lifeline,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37</meta:user-defined>
    <meta:user-defined meta:name="OVERHEIDop.GmbID/DC.identifier">gmb-2018-263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