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bedrijventerrein Akkermansweide Terborg 2019</text:p>
      <text:section text:name="regeling_id1-3-2" text:style-name="regeling">
        <text:section text:name="aanhef_id1-3-2-1" text:style-name="aanhef">
          <text:section text:name="preambule_id1-3-2-1-1" text:style-name="preambule">
            <text:p text:style-name="al"/>
            <text:p text:style-name="al">Raadsvergadering d.d. 13 december 2018</text:p>
            <text:p text:style-name="al">De raad van de gemeente Oude IJsselstreek,</text:p>
            <text:p text:style-name="al">gelezen het voorstel van burgemeester en wethouders d.d. 27 november 2018,</text:p>
            <text:p text:style-name="al">gelet op artikel 227 van de Gemeentewet;</text:p>
            <text:p text:style-name="al">BESLUIT:</text:p>
            <text:p text:style-name="al">Vast te stellen de volgende verordening</text:p>
            <text:p text:style-name="al">Verordening op de heffing en de invordering van reclamebelasting bedrijventerrein Akkermansweide Terborg 2019</text:p>
            <text:p text:style-name="al">(Verordening reclamebelasting bedrijventerrein Akkermansweide Terbor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openbare aankondiging : een openbare aankondiging in letters, symbolen, kleuren of een combinatie daarvan, zichtbaar vanaf de openbare weg als bedoeld in artikel 227 van de Gemeentewet;</text:p>
            <text:p text:style-name="al">b. onroerende zaak :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text:p>
            <text:p text:style-name="al">er verschillende gebruikers zijn, en wordt elk van deze deelobjecten als onroerende zaak aangemerkt;</text:p>
            <text:p text:style-name="al">c. tussenpersoon : een natuurlijke persoon of rechtspersoon die zijn bedrijf maakt van het verlenen van bemiddeling bij het tot stand brengen en sluiten van </text:p>
            <text:p text:style-name="al">overeenkomsten in opdracht en op naam van personen tot wie hij niet in vaste betrekking staat;</text:p>
            <text:p text:style-name="al">d. voorziening : specifiek hulpmiddel bestemd voor het aanbrengen, tonen of vertonen van één of meer (al dan niet wisselende) openbare aankondigingen; </text:p>
            <text:p text:style-name="al">e. exploitant : een natuurlijke persoon of rechtspersoon die zijn beroep of bedrijf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bedrijventerrein Akkermansweide Terborg is van toepassing voor bedrijventerrein Akkermansweide in Terborg, zoals vermeld op de bij deze verordening behorende en daarvan deel uitmakende kaart (zie bijlage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a. die als algemene bewegwijzering waarmee een algemeen belang wordt gediend kunnen worden aangemerkt;</text:p>
            <text:p text:style-name="al">b. die door of in opdracht van het rijk, de provincie, de gemeente of het waterschap zijn geplaatst of aangebracht, indien en voor zover de openbare aankondiging geschiedt ter uitvoering van de publieke taak;</text:p>
            <text:p text:style-name="al">c. die door (semi) overheden of cultureel-maatschappelijke instellingen zijn aangebracht en die een cultureel, maatschappelijk, charitatief of ideëel belang dienen;</text:p>
            <text:p text:style-name="al">d. op zuilen, borden, muren of andere constructies, aangewezen door het bevoegde bestuursorgaan;</text:p>
            <text:p text:style-name="al">e. aangebracht op bouwterreinen, voor zover deze aankondigingen rechtstreeks betrekking hebben op de op dat terrein in uitvoering zijnde bouwwerkzaamheden;</text:p>
            <text:p text:style-name="al">f. aangebracht op een voertuig, tenzij die kennelijk is bestemd voor het voeren van reclame;</text:p>
            <text:p text:style-name="al">g. betrekking hebbend op openbare verkoping, verkoop of verhuur van een onroerende zaak, indien deze aanwezig zijn in de onmiddellijke aanwezigheid van de te verkopen dan wel te verhuren zaak;</text:p>
            <text:p text:style-name="al">h.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i. die een oppervlakte hebben van niet meer dan 0,1 m²;</text:p>
            <text:p text:style-name="al">j.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430,- voor het belastingtijdvak 2019. </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dag na die van de bekendmaking. </text:p>
            <text:p text:style-name="al">2. De datum van ingang van de heffing is 1 januari 2019.</text:p>
            <text:p text:style-name="al">3. Deze verordening wordt aangehaald als Verordening reclamebelasting bedrijventerrein Akkermansweide Terborg 2019.</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3 december 2018.</text:span></text:p>
            <text:p><text:span text:style-name="functie">De griffier, M.B.J. Looman , </text:span></text:p>
            <text:p><text:span text:style-name="functie">De voorzitter, O.E.T. van Dij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323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3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3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bedrijventerrein Akkermansweide Terbo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3233</meta:user-defined>
    <meta:user-defined meta:name="OVERHEIDop.GmbID/DC.identifier">gmb-2018-263233</meta:user-defined>
    <meta:user-defined meta:name="OVERHEID.TaxonomieBeleidsagenda/OVERHEID.category">Economie | Organisatie en beleid</meta:user-defined>
    <meta:user-defined meta:name="OVERHEID.Gemeente/DC.spatial">Oude IJsselstreek</meta:user-defined>
    <meta:user-defined meta:name="DC.source">artikel 227 van de Gemeentewet;1.0:c:BWBR0005416&amp;artikel=227&amp;g=2018-09-19</meta:user-defined>
    <meta:user-defined meta:name="DCTERMS.alternative">Verordening reclamebelasting bedrijventerrein Akkermansweide Terborg 2019</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9-01-01</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betreftRegeling">CVDR615484_1</meta:user-defined>
    <meta:user-defined meta:name="OVERHEIDop.externeBijlage">Bijlage 1verordening reclamebelasting Terborg 2019|exb-2018-70840</meta:user-defined>
    <meta:user-defined meta:name="OVERHEIDop.externeBijlage">Bijlage 2 verord. reclamebelasting Terborg 2019|exb-2018-70841</meta:user-defined>
    <meta:user-defined meta:name="OVERHEIDop.versieInformatie"/>
  </office:meta>
</office:document-meta>
</file>