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weg 4 f (kadastraal perceel sectie F, nr. 1843)  in Schoorl, het bouwen van een woning 3 december 2018 (WABO180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december 2018 kunnen belanghebbenden een bezwaarschrift indienen bij het college van Bergen. Voor meer informatie kunt u contact opnemen met de gemeente.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23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argerweg 4 f (kadastraal perceel sectie F, nr. 1843)  in Schoorl, het bouwen van een woning 3 december 2018 (WABO1801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30</meta:user-defined>
    <meta:user-defined meta:name="OVERHEIDop.GmbID/DC.identifier">gmb-2018-263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83.65 526634.69</meta:user-defined>
    <meta:user-defined meta:name="OVERHEIDop.versieInformatie"/>
  </office:meta>
</office:document-meta>
</file>