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ontheffing Reigerstraat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text:span>
          </text:p>
            <text:p text:style-name="common-al">Ontheffing <text:span text:style-name="nadrukvet">(het college)</text:span> voor een periode van 3 weken voor het plaatsen van een 10 kuubs en een kleine vuilcontainer. Vanaf 14 januari 2019 staan er werkzaamheden gepland door dakbedekkersbedrijf Texa Nico ter hoogte van de Reigerstraat 18 tot 48, 3265 CD Piershil. De kans bestaat altijd dat de werkzaamheden langer duren vanwege de weersomstandigheden (verzonden 03-12-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common-al">Publicatiedatum Kompas 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32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ontheffing Reigerstraat Piersh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27</meta:user-defined>
    <meta:user-defined meta:name="OVERHEIDop.GmbID/DC.identifier">gmb-2018-263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CD 32</meta:user-defined>
    <meta:user-defined meta:name="OVERHEIDop.woonplaats">Piershil</meta:user-defined>
    <meta:user-defined meta:name="OVERHEIDop.straatnaam">Reiger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1222 423176</meta:user-defined>
    <meta:user-defined meta:name="OVERHEIDop.versieInformatie"/>
  </office:meta>
</office:document-meta>
</file>