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Apeldoornselaan 240 en 242 en Dierenselaan 19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7 bomen (stamomtrek 22 - 154cm), staande op het terrein van de percelen Apeldoornselaan 240 en 242 en Dierenselaan 195 ten behoeve van het nieuwbouwproject Teresiatoren</text:p>
            <text:p text:style-name="common-al"/>
            <text:p text:style-name="common-al">Ons kenmerk: 20182329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Apeldoornselaan 240 en 242 en Dierenselaan 195 </text:p>
            <text:p text:style-name="tussenkopcur">
            <text:span text:style-name="nadrukvet">Ontvangstdatum aanvraag:</text:span>
          </text:p>
            <text:p text:style-name="common-al">26 nov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224</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24</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24</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Apeldoornselaan 240 en 242 en Dierenselaan 19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224</meta:user-defined>
    <meta:user-defined meta:name="OVERHEIDop.GmbID/DC.identifier">gmb-2018-263224</meta:user-defined>
    <meta:user-defined meta:name="DCTERMS.abstract">Het kappen van 17 bomen (stamomtrek 22 - 154cm), staande op het terrein van de percelen Apeldoornselaan 240 en 242 en Dierenselaan 195 ten behoeve van het nieuwbouwproject Teresiatoren</meta:user-defined>
    <meta:user-defined meta:name="OVERHEID.TaxonomieBeleidsagenda/OVERHEID.category">Ruimte en infrastructuur | Organisatie en beleid</meta:user-defined>
    <meta:user-defined meta:name="OVERHEIDop.referentienummer">201823291/699981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3KG 19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276.447 453720.54</meta:user-defined>
    <meta:user-defined meta:name="OVERHEIDop.versieInformatie"/>
  </office:meta>
</office:document-meta>
</file>