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plein-ZW 1001, 1117 CV Schiphol, Luchtverkeersleiding Nederland, het bouwen van een verbindingsbrug voor het LVNL op de locatie Stationsplein-ZW 1001 te Schiphol, Zaak 5811484, OLO-nummer: 3195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21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ationsplein-ZW 1001, 1117 CV Schiphol, Luchtverkeersleiding Nederland, het bouwen van een verbindingsbrug voor het LVNL op de locatie Stationsplein-ZW 1001 te Schiphol, Zaak 5811484, OLO-nummer: 3195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18</meta:user-defined>
    <meta:user-defined meta:name="OVERHEIDop.GmbID/DC.identifier">gmb-2018-26321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541 480120</meta:user-defined>
    <meta:user-defined meta:name="OVERHEIDop.versieInformatie"/>
  </office:meta>
</office:document-meta>
</file>