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ogstraat (sectie A 854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ogstraat (sectie A 8540) te Tegelen</text:span>
            </text:span>
          </text:p>
            <text:p text:style-name="common-al">Voor het oprichten van een gymzaal</text:p>
            <text:p text:style-name="common-al">Ontvangen op 9 november 2018</text:p>
            <text:p text:style-name="common-al">Kenmerk 14137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21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1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ogstraat (sectie A 8540)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15</meta:user-defined>
    <meta:user-defined meta:name="OVERHEIDop.GmbID/DC.identifier">gmb-2018-263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TD 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210.93 373181.03</meta:user-defined>
    <meta:user-defined meta:name="OVERHEIDop.versieInformatie"/>
  </office:meta>
</office:document-meta>
</file>