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Hermesweg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Hermesweg 7 te Baarn</text:span> (3741 GP) het tijdelijk gebruik van het magazijn ten behoeve van detailhandel (06-12-2018)</text:p>
            <text:p text:style-name="common-al"/>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6 dec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3211</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11</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11</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Hermesweg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211</meta:user-defined>
    <meta:user-defined meta:name="OVERHEIDop.GmbID/DC.identifier">gmb-2018-263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P 7</meta:user-defined>
    <meta:user-defined meta:name="OVERHEIDop.woonplaats">Baarn</meta:user-defined>
    <meta:user-defined meta:name="OVERHEIDop.straatnaam">Herme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362 470488</meta:user-defined>
    <meta:user-defined meta:name="OVERHEIDop.versieInformatie"/>
  </office:meta>
</office:document-meta>
</file>