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Wint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80774</text:p>
            <text:p text:style-name="common-al">OLO-nummer: 4026989</text:p>
            <text:p text:style-name="common-al">Omschrijving: kappen van twee esdoorns ter voorbereiding van de bouw</text:p>
            <text:p text:style-name="common-al">Adres: Winterdijk Kad. Sect I nr: 153 Huissen</text:p>
            <text:p text:style-name="common-al">Activiteit: Kappen</text:p>
            <text:p text:style-name="common-al">Besluit: Vergunningaanvraag buiten behandeling gelaten</text:p>
            <text:p text:style-name="common-al">Datum ondertekening: 5 december 2018</text:p>
            <text:p text:style-name="common-al">Datum verzending: 5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2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Wint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200</meta:user-defined>
    <meta:user-defined meta:name="OVERHEIDop.GmbID/DC.identifier">gmb-2018-26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eta:user-defined>
    <meta:user-defined meta:name="OVERHEIDop.woonplaats">Huissen</meta:user-defined>
    <meta:user-defined meta:name="OVERHEIDop.straatnaam">Winterdij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65 439556</meta:user-defined>
    <meta:user-defined meta:name="OVERHEIDop.versieInformatie"/>
  </office:meta>
</office:document-meta>
</file>