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Krakke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77821</text:p>
            <text:p text:style-name="common-al">OLO-nummer: 3972243</text:p>
            <text:p text:style-name="common-al">Omschrijving: oude inrit verwijderen van circa 35 meter en drie nieuwe inritten aanleggen van ieder 3 meter</text:p>
            <text:p text:style-name="common-al">Adres: Krakkedel Kad. Sect: C nrs: 23, 24 Doornenburg</text:p>
            <text:p text:style-name="common-al">Activiteit: Uitweg</text:p>
            <text:p text:style-name="common-al">Besluit: Vergunningaanvraag buiten behandeling gelaten</text:p>
            <text:p text:style-name="common-al">Datum ondertekening: 5 december 2018</text:p>
            <text:p text:style-name="common-al">Datum verzending: 5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319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9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9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Krakk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197</meta:user-defined>
    <meta:user-defined meta:name="OVERHEIDop.GmbID/DC.identifier">gmb-2018-263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B 30</meta:user-defined>
    <meta:user-defined meta:name="OVERHEIDop.woonplaats">Doornenburg</meta:user-defined>
    <meta:user-defined meta:name="OVERHEIDop.straatnaam">Krakkede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741 434439</meta:user-defined>
    <meta:user-defined meta:name="OVERHEIDop.versieInformatie"/>
  </office:meta>
</office:document-meta>
</file>