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toomweg 4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termijn voor het verlenen van de omgevingsvergunning met zes weken hebben verlengd</text:p>
            <text:p text:style-name="common-al"/>
            <text:p text:style-name="common-al">Atoomweg 4, uitbreiden bedrijfspand</text:p>
            <text:p text:style-name="common-al"/>
            <text:p text:style-name="common-al">Verzonden 5 december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63196</text:span><text:line-break/><text:date style:data-style-name="dag" text:fixed="true" text:date-value="2018-12-10"/><text:line-break/><text:date style:data-style-name="jaar" text:fixed="true" text:date-value="2018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3196</text:span><text:date style:data-style-name="nicedate" text:fixed="true" text:date-value="2018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toomweg 4 VERLENGEN BESLISTERMIJ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0</meta:user-defined>
    <meta:user-defined meta:name="OVERHEIDop.publicationIssue">263196</meta:user-defined>
    <meta:user-defined meta:name="OVERHEIDop.GmbID/DC.identifier">gmb-2018-2631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7LE 4</meta:user-defined>
    <meta:user-defined meta:name="OVERHEIDop.woonplaats">Hoorn</meta:user-defined>
    <meta:user-defined meta:name="OVERHEIDop.straatnaam">Atoom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5060 517332</meta:user-defined>
    <meta:user-defined meta:name="OVERHEIDop.versieInformatie"/>
  </office:meta>
</office:document-meta>
</file>