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restauratiewerkzaamheden (kerkgebouw) Kerkplein 2 in 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is de vergunning verleend voor het verrichten van restauratiewerkzaamheden op het perceel (kerkgebouw) Kerkplein 2 in 5954 BA Beesel. (verz. 4 dec. 2018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4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319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restauratiewerkzaamheden (kerkgebouw) Kerkplein 2 in 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95</meta:user-defined>
    <meta:user-defined meta:name="OVERHEIDop.GmbID/DC.identifier">gmb-2018-263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A 2</meta:user-defined>
    <meta:user-defined meta:name="OVERHEIDop.woonplaats">Beese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397 364454</meta:user-defined>
    <meta:user-defined meta:name="OVERHEIDop.versieInformatie"/>
  </office:meta>
</office:document-meta>
</file>