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 Achterberghof 1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errit Achterberghof 14, wijzigen gevelkozijn</text:p>
            <text:p text:style-name="common-al"/>
            <text:p text:style-name="common-al">Verleende omgevingsvergunning is verzonden 4 dec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319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9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9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rit Achterberghof 14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193</meta:user-defined>
    <meta:user-defined meta:name="OVERHEIDop.GmbID/DC.identifier">gmb-2018-263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VB 14</meta:user-defined>
    <meta:user-defined meta:name="OVERHEIDop.woonplaats">Hoorn</meta:user-defined>
    <meta:user-defined meta:name="OVERHEIDop.straatnaam">Gerrit Achterberg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435 518673</meta:user-defined>
    <meta:user-defined meta:name="OVERHEIDop.versieInformatie"/>
  </office:meta>
</office:document-meta>
</file>