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 40, het bouwen van een nieuw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Valtherblokken-Zuid 40, het bouwen van een nieuwe loods, 2260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19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 40, het bouwen van een nieuw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91</meta:user-defined>
    <meta:user-defined meta:name="OVERHEIDop.GmbID/DC.identifier">gmb-2018-2631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C 40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07 540984</meta:user-defined>
    <meta:user-defined meta:name="OVERHEIDop.versieInformatie"/>
  </office:meta>
</office:document-meta>
</file>