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iestraat kavel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4 december 2018</text:p>
            <text:p text:style-name="tussenkopcur">Intern kenmerk: 2018OG0360-01</text:p>
            <text:p text:style-name="tussenkopcur">Omschrijving project: het oprichten van een woning </text:p>
            <text:p text:style-name="tussenkopcur">Locatie: Baronietraat kavel 17</text:p>
            <text:p text:style-name="tussenkopcur">Postcode: nvt</text:p>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318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8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8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oniestraat kavel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187</meta:user-defined>
    <meta:user-defined meta:name="OVERHEIDop.GmbID/DC.identifier">gmb-2018-2631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1 398120</meta:user-defined>
    <meta:user-defined meta:name="OVERHEIDop.versieInformatie"/>
  </office:meta>
</office:document-meta>
</file>