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estenburgseweg 3, 5473 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bijgebouw en slopen van bijgebouwen</text:p>
            <text:p text:style-name="common-al">Datum ontvangst: 05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1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oestenburgseweg 3, 5473 XT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86</meta:user-defined>
    <meta:user-defined meta:name="OVERHEIDop.GmbID/DC.identifier">gmb-2018-26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T 3</meta:user-defined>
    <meta:user-defined meta:name="OVERHEIDop.woonplaats">Heeswijk-Dinther</meta:user-defined>
    <meta:user-defined meta:name="OVERHEIDop.straatnaam">Roestenburg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53 406371</meta:user-defined>
    <meta:user-defined meta:name="OVERHEIDop.versieInformatie"/>
  </office:meta>
</office:document-meta>
</file>