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Weverstraat/Stad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7332</text:p>
            <text:p text:style-name="common-al">OLO-nummer: 3957825</text:p>
            <text:p text:style-name="common-al">Omschrijving: nieuwbouw commerciële ruimte en 10 appartementen </text:p>
            <text:p text:style-name="common-al">Adres: Weverstraat/Stadsdam Kad. Sect: I nrs: 2514, 3201, 3516 ged. Huissen</text:p>
            <text:p text:style-name="common-al">Activiteiten: Bouwen, Uitweg</text:p>
            <text:p text:style-name="common-al">Besluit: Besluit verlenging behandeltermijn</text:p>
            <text:p text:style-name="common-al">Datum ondertekening: 30 november 2018</text:p>
            <text:p text:style-name="last-al">Datum verzending: 30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18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Weverstraat/Stads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83</meta:user-defined>
    <meta:user-defined meta:name="OVERHEIDop.GmbID/DC.identifier">gmb-2018-263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C 41</meta:user-defined>
    <meta:user-defined meta:name="OVERHEIDop.woonplaats">Huissen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48 439133</meta:user-defined>
    <meta:user-defined meta:name="OVERHEIDop.versieInformatie"/>
  </office:meta>
</office:document-meta>
</file>