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83 in Bergen (NH), wijzigen gevels, plaatsen dakkapel, kappen drie bomen, herplant negen lindes 3 december 2018 (WABO1801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4 december 2018 kunnen belanghebbenden een bezwaarschrift indienen bij het college van Bergen. Voor meer informatie kunt u contact opnemen met de gemeente.het wijzigen van de gevels, plaatsen van een dakkapel, het kappen van drie b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318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8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8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Herenweg 83 in Bergen (NH), wijzigen gevels, plaatsen dakkapel, kappen drie bomen, herplant negen lindes 3 december 2018 (WABO18018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180</meta:user-defined>
    <meta:user-defined meta:name="OVERHEIDop.GmbID/DC.identifier">gmb-2018-263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C 83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044 517800</meta:user-defined>
    <meta:user-defined meta:name="OVERHEIDop.versieInformatie"/>
  </office:meta>
</office:document-meta>
</file>