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kappen van 23 hemelbomen gelegen aan de Burgemeester Claessenstraat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 december 2018 is de aanvraag omgevingsvergunning ontvangen voor het kappen van 23 hemelbomen gelegen aan de Burgemeester Claessenstraat in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3 dec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6317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7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7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kappen van 23 hemelbomen gelegen aan de Burgemeester Claessenstraat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179</meta:user-defined>
    <meta:user-defined meta:name="OVERHEIDop.GmbID/DC.identifier">gmb-2018-263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EZ</meta:user-defined>
    <meta:user-defined meta:name="OVERHEIDop.woonplaats">Reuver</meta:user-defined>
    <meta:user-defined meta:name="OVERHEIDop.straatnaam">Burgemeester Claessen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992 365946</meta:user-defined>
    <meta:user-defined meta:name="OVERHEIDop.versieInformatie"/>
  </office:meta>
</office:document-meta>
</file>