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GRAMMABEGROTING 2019-2022 BRU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03819/D284360</text:p>
            <text:p text:style-name="al"/>
            <text:p text:style-name="al">DE RAAD VAN DE GEMEENTE BRUMMEN,</text:p>
            <text:p text:style-name="al">Gelezen het voorstel van het college van burgemeester en wethouders van 18 september 2018 met kenmerk D284306;</text:p>
            <text:p text:style-name="al">Gehoord het behandeladvies van het forum Begroting van 11 oktober 2018;</text:p>
            <text:p text:style-name="al">Gehoord de beraadslagingen in de raadsvergaderingen van 1, 8 en 22 november 2018;</text:p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De jaarschijf voor 2019 van de Programmabegroting 2019-2022 als geheel vast te stellen en de jaarschijven 2020-2022 voor kennisgeving aan te nemen,</text:p>
              </text:list-item>
            </text:list>
            <text:p text:style-name="al">met dien verstande dat de volgende wijzigingen worden aangebracht:</text:p>
            <text:p text:style-name="al"/>
            <text:p text:style-name="al">a) Blz.43: de zin: Voor Sportkompas is vanaf 2018 een extra last opgenomen van € 50.000,- te schrappen en dus ook deze bijdrage te schrappen uit de begroting </text:p>
            <text:p text:style-name="al">(amendement 8, zie bijlage)</text:p>
            <text:p text:style-name="al"/>
            <text:p text:style-name="al">b) De subsidiebedragen voor cultuur worden gecorrigeerd met de inflatiecorrectie.</text:p>
            <text:p text:style-name="al">De kosten van deze correctie worden gefinancierd uit het positieve saldo van de begroting (amendement 14, zie bijlage)</text:p>
            <text:p text:style-name="al"/>
            <text:p text:style-name="al">c) Op blz. 101 de volgende bedragen komen te vervallen:</text:p>
            <text:p text:style-name="al">a. Overgang naar Office 365, software € 25.000,-</text:p>
            <text:p text:style-name="al">b. Vervangen beeldschermen 2019 € 20.000,-</text:p>
            <text:p text:style-name="al">(amendement 15, zie bijlage)</text:p>
            <text:p text:style-name="al"/>
            <text:p text:style-name="al">d) Op blz. 101 de volgende bedragen komen te vervallen:</text:p>
            <text:p text:style-name="al">a. Zaakgericht werken € 30.000,-</text:p>
            <text:p text:style-name="al">b. Monitor Bedrijfs resultaten € 20.000,-</text:p>
            <text:p text:style-name="al">(amendement 16, zie bijlage)</text:p>
            <text:p text:style-name="al"/>
            <text:p text:style-name="al">e) Op blz. 11 in het eerste staatje onder 4 ‘wanneer zijn we tevreden?’ aan te vullen met:</text:p>
            <text:p text:style-name="al">De reis naar Koriyama bekostigd wordt door de Cleantechregio of andere partijen. En het bedrag van 10.000 euro voor 2020 te schrappen</text:p>
            <text:p text:style-name="al">(amendement 7, zie bijlage)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22 november 2018. </text:span></text:p>
            <text:p><text:span text:style-name="functie">De gemeenteraad van Brummen,</text:span></text:p>
            <text:p><text:span text:style-name="functie">De griffier A.R.M. Nengerman</text:span></text:p>
            <text:p><text:span text:style-name="functie">De voorzitter A.J. van Hed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3178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7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78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GRAMMABEGROTING 2019-2022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178</meta:user-defined>
    <meta:user-defined meta:name="OVERHEIDop.GmbID/DC.identifier">gmb-2018-263178</meta:user-defined>
    <meta:user-defined meta:name="OVERHEID.TaxonomieBeleidsagenda/OVERHEID.category">Financiën | Organisatie en beleid</meta:user-defined>
    <meta:user-defined meta:name="OVERHEID.Gemeente/DC.spatial">Brummen</meta:user-defined>
    <meta:user-defined meta:name="DC.source">artikel 149 van de Gemeentewet;1.0:c:BWBR0005416&amp;artikel=149&amp;g=2018-09-19</meta:user-defined>
    <meta:user-defined meta:name="DC.source">artikel 4:23 van de Algemene wet bestuursrecht;1.0:c:BWBR0005537&amp;artikel=4%3A23&amp;g=2018-11-09</meta:user-defined>
    <meta:user-defined meta:name="DC.source">;http://decentrale.regelgeving.overheid.nl/cvdr/xhtmloutput/Historie/Brummen/CVDR430203/CVDR430203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Brummen</meta:user-defined>
    <meta:user-defined meta:name="OVERHEID.Gemeente/OVERHEID.authority">Brummen</meta:user-defined>
    <meta:user-defined meta:name="OVERHEIDop.betreftRegeling">CVDR615482_1</meta:user-defined>
    <meta:user-defined meta:name="OVERHEIDop.externeBijlage">Subsidieplafonds 2019|exb-2018-70833</meta:user-defined>
    <meta:user-defined meta:name="OVERHEIDop.versieInformatie"/>
  </office:meta>
</office:document-meta>
</file>