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Brede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575</text:p>
            <text:p text:style-name="common-al">OLO-nummer: 4053045</text:p>
            <text:p text:style-name="common-al">Datum indiening: 23 november 2018</text:p>
            <text:p text:style-name="common-al">Omschrijving: bouwen vrijstaande woning</text:p>
            <text:p text:style-name="common-al">Adres: Bredestraat 76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7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Brede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77</meta:user-defined>
    <meta:user-defined meta:name="OVERHEIDop.GmbID/DC.identifier">gmb-2018-263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N 59</meta:user-defined>
    <meta:user-defined meta:name="OVERHEIDop.woonplaats">Huiss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85 438845</meta:user-defined>
    <meta:user-defined meta:name="OVERHEIDop.versieInformatie"/>
  </office:meta>
</office:document-meta>
</file>