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Slangenburg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110</text:p>
            <text:p text:style-name="common-al">OLO-nummer: 4069229</text:p>
            <text:p text:style-name="common-al">Datum indiening: 1 december 2018</text:p>
            <text:p text:style-name="common-al">Omschrijving: aanplanten fruitbomen en plaatsen schuilstal/veldschuur</text:p>
            <text:p text:style-name="common-al">Adres: Slangenburgstraat 1A Doornenburg</text:p>
            <text:p text:style-name="common-al">Activiteiten: Bouwen, Aanleggen Gem. of Prov.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7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Slangenburg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73</meta:user-defined>
    <meta:user-defined meta:name="OVERHEIDop.GmbID/DC.identifier">gmb-2018-263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P 38</meta:user-defined>
    <meta:user-defined meta:name="OVERHEIDop.woonplaats">Doornenburg</meta:user-defined>
    <meta:user-defined meta:name="OVERHEIDop.straatnaam">Slangenbur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785 433948</meta:user-defined>
    <meta:user-defined meta:name="OVERHEIDop.versieInformatie"/>
  </office:meta>
</office:document-meta>
</file>