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euwenstraat 45, 2134DV Hoofddorp, Action Nederland B.V., voor het wijzigen van gevelreclame op de locatie Meeuwenstraat 45 te Hoofddorp, datum besluit: 06-12-2018 (datum besluit is datum bekendmaking), zaak 8618354, OLO-nummer: 3981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16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nstraat 45, 2134DV Hoofddorp, Action Nederland B.V., voor het wijzigen van gevelreclame op de locatie Meeuwenstraat 45 te Hoofddorp, datum besluit: 06-12-2018 (datum besluit is datum bekendmaking), zaak 8618354, OLO-nummer: 3981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69</meta:user-defined>
    <meta:user-defined meta:name="OVERHEIDop.GmbID/DC.identifier">gmb-2018-2631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V 42</meta:user-defined>
    <meta:user-defined meta:name="OVERHEIDop.woonplaats">Hoofddorp</meta:user-defined>
    <meta:user-defined meta:name="OVERHEIDop.straatnaam">Meeuwe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61 480078</meta:user-defined>
    <meta:user-defined meta:name="OVERHEIDop.versieInformatie"/>
  </office:meta>
</office:document-meta>
</file>