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Zijlweg 115-Z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Appeltaart Imperium gelegen aan Zijlweg 115-ZW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13 december 2018l tot 24 januari 2019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2 januari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16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Zijlweg 115-Z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168</meta:user-defined>
    <meta:user-defined meta:name="OVERHEIDop.GmbID/DC.identifier">gmb-2018-263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 115 rd</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21 488901</meta:user-defined>
    <meta:user-defined meta:name="OVERHEIDop.versieInformatie"/>
  </office:meta>
</office:document-meta>
</file>