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leedoornweg 1 in Schoorl, het aanleggen van een inrit 3 december 2018 (WABO1801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4 december 2018 kunnen belanghebbenden een bezwaarschrift indienen bij het college van Bergen. Voor meer informatie kunt u contact opnemen met de gemeente.het aanleggen van een in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316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6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6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Sleedoornweg 1 in Schoorl, het aanleggen van een inrit 3 december 2018 (WABO18018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62</meta:user-defined>
    <meta:user-defined meta:name="OVERHEIDop.GmbID/DC.identifier">gmb-2018-263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TG 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03 524587</meta:user-defined>
    <meta:user-defined meta:name="OVERHEIDop.versieInformatie"/>
  </office:meta>
</office:document-meta>
</file>