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nabij Hoev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156</text:p>
            <text:p text:style-name="common-al">OLO-nummer: 4067419</text:p>
            <text:p text:style-name="common-al">Datum indiening: 30 november 2018</text:p>
            <text:p text:style-name="common-al">Omschrijving: het kappen van 6 bomen</text:p>
            <text:p text:style-name="common-al">Adres: nabij Hoeve 16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16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6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6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nabij Hoev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61</meta:user-defined>
    <meta:user-defined meta:name="OVERHEIDop.GmbID/DC.identifier">gmb-2018-263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Hoev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31 437885</meta:user-defined>
    <meta:user-defined meta:name="OVERHEIDop.versieInformatie"/>
  </office:meta>
</office:document-meta>
</file>