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Hof van Leij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HBB Groep met betrekking tot het lozen op het gemeentelijk riool aan Hof van Leijh te Haarlem in de periode van periode van 20 november 2018 tot en met 26 februari 2019. Deze voorschriften zijn voor de duur van de werkzaamheden op de lozing van toepassing. </text:p>
            <text:p text:style-name="common-al"/>
            <text:p text:style-name="common-al">
            <text:span text:style-name="nadrukvet">Inzage</text:span>
          </text:p>
            <text:p text:style-name="common-al">De beschikking en de projectplanning liggen tijdens werkuren van 13 december 2018  tot 24 januari 2019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24 januari 2019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160</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60</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60</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Blbi Hof van Leij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160</meta:user-defined>
    <meta:user-defined meta:name="OVERHEIDop.GmbID/DC.identifier">gmb-2018-2631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Hannie Schaf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35 487283</meta:user-defined>
    <meta:user-defined meta:name="OVERHEIDop.versieInformatie"/>
  </office:meta>
</office:document-meta>
</file>