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arktplein in het centrum van Krimpen aan de Lek</text:p>
      <text:section text:name="zakelijke-mededeling_id1-3-2" text:style-name="zakelijke-mededeling">
        <text:section text:name="zakelijke-mededeling-tekst_id1-3-2-1" text:style-name="zakelijke-mededeling-tekst">
          <text:section text:name="tekst_id1-3-2-1-1" text:style-name="tekst">
            <text:p text:style-name="common-al">Op 5 februari 2018 heeft de gemeente een aanvraag ontvangen voor een evenementenvergunning voor Koningsdag 2018 op locatie marktplein in het centrum van Krimpen aan de Lek. De aanvraag is geregistreerd onder zaaknummer SXO-20180327.</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31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envergunning, marktplein in het centrum va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316</meta:user-defined>
    <meta:user-defined meta:name="OVERHEIDop.GmbID/DC.identifier">gmb-2018-26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EC 37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927.52 434265.61</meta:user-defined>
    <meta:user-defined meta:name="OVERHEIDop.versieInformatie"/>
  </office:meta>
</office:document-meta>
</file>