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xloo, Schoolstraat, het houden van een kerstmarkt op 14 december 2018,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Exloo</text:span> </text:p>
            <text:p text:style-name="common-al">Schoolstraat, vergunning verleend voor het houden van een kerstmarkt op 14 december 2018</text:p>
            <text:p text:style-name="common-al">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3159</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59</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59</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Exloo, Schoolstraat, het houden van een kerstmarkt op 14 december 2018,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159</meta:user-defined>
    <meta:user-defined meta:name="OVERHEIDop.GmbID/DC.identifier">gmb-2018-2631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5AG 10</meta:user-defined>
    <meta:user-defined meta:name="OVERHEIDop.woonplaats">Exloo</meta:user-defined>
    <meta:user-defined meta:name="OVERHEIDop.straatnaam">School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4347 544886</meta:user-defined>
    <meta:user-defined meta:name="OVERHEIDop.versieInformatie"/>
  </office:meta>
</office:document-meta>
</file>