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an der Mond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824</text:p>
            <text:p text:style-name="common-al">OLO-nummer: 4063533</text:p>
            <text:p text:style-name="common-al">Datum indiening: 28 november 2018</text:p>
            <text:p text:style-name="common-al">Omschrijving: uitbreiding entree zalencentrum</text:p>
            <text:p text:style-name="common-al">Adres: Van der Mondeweg 9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an der Mond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56</meta:user-defined>
    <meta:user-defined meta:name="OVERHEIDop.GmbID/DC.identifier">gmb-2018-26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87 433284</meta:user-defined>
    <meta:user-defined meta:name="OVERHEIDop.versieInformatie"/>
  </office:meta>
</office:document-meta>
</file>