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7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8 een aanvraag voor een omgevingsvergunning ontvangen. Dit betreft het kandelaberen van een boom ter plaatse van de Bredeweg 78 in Zevenhuizen. De aanvraag is geregistreerd onder kenmerk 201830664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15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5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deweg 78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55</meta:user-defined>
    <meta:user-defined meta:name="OVERHEIDop.GmbID/DC.identifier">gmb-2018-26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42KT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901 449372</meta:user-defined>
    <meta:user-defined meta:name="OVERHEIDop.versieInformatie"/>
  </office:meta>
</office:document-meta>
</file>