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orp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042</text:p>
            <text:p text:style-name="common-al">OLO-nummer: 4066389</text:p>
            <text:p text:style-name="common-al">Datum indiening: 30 november 2018</text:p>
            <text:p text:style-name="common-al">Omschrijving: verbouw winkel </text:p>
            <text:p text:style-name="common-al">Adres: Dorpstraat 40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orp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54</meta:user-defined>
    <meta:user-defined meta:name="OVERHEIDop.GmbID/DC.identifier">gmb-2018-26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85 432422</meta:user-defined>
    <meta:user-defined meta:name="OVERHEIDop.versieInformatie"/>
  </office:meta>
</office:document-meta>
</file>