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an de Schu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080</text:p>
            <text:p text:style-name="common-al">OLO-nummer: 4067391</text:p>
            <text:p text:style-name="common-al">Datum indiening: 30 november 2018</text:p>
            <text:p text:style-name="common-al">Omschrijving: nieuwbouw woonhuis en bijgebouw</text:p>
            <text:p text:style-name="common-al">Adres: Van de Schuerenweg Kad. Sect: C nr. 592 Doornenburg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5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an de Schuer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51</meta:user-defined>
    <meta:user-defined meta:name="OVERHEIDop.GmbID/DC.identifier">gmb-2018-26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A 8</meta:user-defined>
    <meta:user-defined meta:name="OVERHEIDop.woonplaats">Doornenburg</meta:user-defined>
    <meta:user-defined meta:name="OVERHEIDop.straatnaam">De van der Schueren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74 432942</meta:user-defined>
    <meta:user-defined meta:name="OVERHEIDop.versieInformatie"/>
  </office:meta>
</office:document-meta>
</file>