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astoor Grimmel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920</text:p>
            <text:p text:style-name="common-al">OLO-nummer: 4064777</text:p>
            <text:p text:style-name="common-al">Datum indiening: 29 november 2018</text:p>
            <text:p text:style-name="common-al">Omschrijving: uitbreiding woning en garage, en aanleggen inrit</text:p>
            <text:p text:style-name="common-al">Adres: Pastoor Grimmeltstraat 30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astoor Grimmelt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46</meta:user-defined>
    <meta:user-defined meta:name="OVERHEIDop.GmbID/DC.identifier">gmb-2018-26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V 31</meta:user-defined>
    <meta:user-defined meta:name="OVERHEIDop.woonplaats">Bemmel</meta:user-defined>
    <meta:user-defined meta:name="OVERHEIDop.straatnaam">Pastoor Grimmel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79 433714</meta:user-defined>
    <meta:user-defined meta:name="OVERHEIDop.versieInformatie"/>
  </office:meta>
</office:document-meta>
</file>