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gelende het instellen en toekennen van de onderscheidingen genaamd Jan Blankenspeld en Jan Blankenbokaal Hellevoetsluis 2018</text:p>
      <text:section text:name="regeling_id1-3-2" text:style-name="regeling">
        <text:section text:name="aanhef_id1-3-2-1" text:style-name="aanhef">
          <text:section text:name="preambule_id1-3-2-1-1" text:style-name="preambule">
            <text:p text:style-name="al"/>
            <text:p text:style-name="al">Nummer: 01-11-18/07 TWEEDE AANGEPASTE EXEMPLAAR</text:p>
            <text:p text:style-name="al"/>
            <text:p text:style-name="al">De raad der gemeente Hellevoetsluis;</text:p>
            <text:p text:style-name="al">gehoord de commissie Algemene Zaken en Middelen;</text:p>
            <text:p text:style-name="al">gelezen het voorstel van burgemeester en wethouders van 2 oktober 2018; nummer: 01-11-18/07;</text:p>
            <text:p text:style-name="al">gelet op ;</text:p>
            <text:p text:style-name="al"/>
            <text:p text:style-name="al">BESLUIT</text:p>
            <text:p text:style-name="al"/>
            <text:p text:style-name="al">vast te stellen de Verordening regelende het instellen en toekennen van de onderscheidingen genaamd Jan Blankenspeld en Jan Blankenbokaal Hellevoetslu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een erespeld genaamd Jan Blankenspeld Hellevoetsluis, verder te noemen ‘erespeld’. </text:p>
            <text:p text:style-name="al">Ingesteld wordt een onderscheiding genaamd Jan Blankenbokaal Hellevoetsluis. </text:p>
            <text:p text:style-name="al"/>
          </text:section>
          <text:section text:name="artikel_id1-3-2-2-2" text:style-name="artikel">
            <text:p text:style-name="artikel_kop_titel"><text:span text:style-name="artikel_kop_label">Artikel</text:span> <text:span text:style-name="artikel_kop_nr">2</text:span> </text:p>
            <text:p text:style-name="al">De erespeld of bokaal wordt slechts in bijzondere gevallen toegekend en wel als blijk van waardering en erkentelijkheid aan individuen of groepen die zich jegens de gemeente Hellevoetsluis of de gemeenschap van Hellevoetsluis incidenteel dan wel gedurende een bepaalde periode in belangrijke mate verdienstelijk hebben gemaakt. </text:p>
            <text:p text:style-name="al">De erespeld wordt uitsluitend aan individuen toegekend.</text:p>
            <text:p text:style-name="al">De bokaal wordt uitsluitend aan een groep individuen toegekend.</text:p>
            <text:p text:style-name="al">Inwoners of groepen inwoners kunnen alleen voorgedragen worden door middel van een door het college vastgesteld voorstelformulier. </text:p>
            <text:p text:style-name="al"/>
          </text:section>
          <text:section text:name="artikel_id1-3-2-2-3" text:style-name="artikel">
            <text:p text:style-name="artikel_kop_titel"><text:span text:style-name="artikel_kop_label">Artikel</text:span> <text:span text:style-name="artikel_kop_nr">3</text:span> </text:p>
            <text:p text:style-name="al">De toekenning van de erespeld of bokaal geschiedt door burgemeester en wethouders. </text:p>
            <text:p text:style-name="al">De toekenning van de erespeld is in beginsel voor het leven. </text:p>
            <text:p text:style-name="al">Op de bokaal wordt de naam van de groep die de bokaal ontvangt bijgeplaatst. De vermelding op de bokaal is blijvend. De bokaal wordt symbolisch uitgereikt, maar blijft in het gemeentehuis. De winnaar van dat jaar krijgt een iconisch aandenken refererend aan de bokaal. </text:p>
            <text:p text:style-name="al">De ontvangers van de erespeld en de bokaal ontvangen een oorkonde .</text:p>
            <text:p text:style-name="al">De bokaal zal, indien er aanleiding is om deze toe te kennen, in beginsel eenmaal per jaar worden toegekend en zal dan in principe worden uitgereikt tijdens de gemeentelijke nieuwjaarsbijeenkomst.</text:p>
            <text:p text:style-name="al"/>
          </text:section>
          <text:section text:name="artikel_id1-3-2-2-4" text:style-name="artikel">
            <text:p text:style-name="artikel_kop_titel"><text:span text:style-name="artikel_kop_label">Artikel</text:span> <text:span text:style-name="artikel_kop_nr">4</text:span> </text:p>
            <text:p text:style-name="al">Het college legt, na iedere toekenning van de erespeld of bokaal , het besluit hiertoe aan de raad ter inzage.</text:p>
            <text:p text:style-name="al"/>
          </text:section>
          <text:section text:name="artikel_id1-3-2-2-5" text:style-name="artikel">
            <text:p text:style-name="artikel_kop_titel"><text:span text:style-name="artikel_kop_label">Artikel</text:span> <text:span text:style-name="artikel_kop_nr">5</text:span> </text:p>
            <text:p text:style-name="al">Indien een ontvanger van de erespeld of bokaal achteraf niet van onbesproken gedrag blijkt, kan het college besluiten de toekenning van de erespeld of bokaal geheel of gedeeltelijk in te trekken. </text:p>
            <text:p text:style-name="al"/>
          </text:section>
          <text:section text:name="artikel_id1-3-2-2-6" text:style-name="artikel">
            <text:p text:style-name="artikel_kop_titel"><text:span text:style-name="artikel_kop_label">Artikel</text:span> <text:span text:style-name="artikel_kop_nr">6</text:span> </text:p>
            <text:p text:style-name="al">Deze verordening treedt de dag na bekendmaking daarvan in werking.</text:p>
            <text:p text:style-name="al">De Verordening regelende het instellen en toekennen van de onderscheiding genaamd “Jan Blankenspeld Hellevoetsluis 1987” wordt ingetrokken gelijktijdig met de inwerkingtreding van deze verordening.</text:p>
            <text:p text:style-name="al">Besluiten, genomen krachtens de verordening bedoeld in artikel 8, tweede lid, die golden op het moment van de inwerkingtreding van deze verordening en waarvoor deze verordening overeenkomstige besluiten kent, gelden als besluiten genomen krachtens deze verordening.</text:p>
            <text:p text:style-name="al">Deze verordening wordt aangehaald als: Verordening regelende het instellen en toekennen van de onderscheidingen genaamd Jan Blankenspeld en Jan Blankenbokaal Hellevoetsluis 2018. </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 november 2018.</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314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het instellen en toekennen van de onderscheidingen genaamd Jan Blankenspeld en Jan Blankenbokaal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45</meta:user-defined>
    <meta:user-defined meta:name="OVERHEIDop.GmbID/DC.identifier">gmb-2018-263145</meta:user-defined>
    <meta:user-defined meta:name="OVERHEID.TaxonomieBeleidsagenda/OVERHEID.category">Bestuur | Organisatie en beleid</meta:user-defined>
    <meta:user-defined meta:name="OVERHEID.Gemeente/DC.spatial">Hellevoetslui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12-1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480_1</meta:user-defined>
    <meta:user-defined meta:name="OVERHEIDop.versieInformatie"/>
  </office:meta>
</office:document-meta>
</file>