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viering</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burgemeester besloten, op grond van artikel 2:25 van de Algemene Plaatselijke Verordening, een vergunning te verlenen aan de Bosch en Hovenschool, voor het houden van een kerstviering in wandelbos Groenendaal op 19 december 2018 van 18.30 tot 20.00 uur.</text:p>
            <text:p text:style-name="common-al">Ook is, volgens artikel 17 van de Wegenverkeerswet juncto artikel 34 van het Besluit administratieve bepalingen inzake het wegverkeer, toestemming gegeven de Burgemeester van Rappardlaan (tussen Sparrenlaan en parkeerterrein restaurant Groenendaal) af te sluiten op 19 december 2018 van 17.00 tot 20.30 uu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Algemene &amp; Juridische Zaken, telefoonnummer 023-548560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14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stvi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44</meta:user-defined>
    <meta:user-defined meta:name="OVERHEIDop.GmbID/DC.identifier">gmb-2018-263144</meta:user-defined>
    <meta:user-defined meta:name="OVERHEID.TaxonomieBeleidsagenda/OVERHEID.category">Bes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R 1</meta:user-defined>
    <meta:user-defined meta:name="OVERHEIDop.woonplaats">Heemstede</meta:user-defined>
    <meta:user-defined meta:name="OVERHEIDop.straatnaam">Burgemeester van Rappardlaan</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EPSG28992/DC.spatial">102391 483871</meta:user-defined>
    <meta:user-defined meta:name="OVERHEIDop.versieInformatie"/>
  </office:meta>
</office:document-meta>
</file>