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reguliere aanvraag: Langakker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81979</text:p>
            <text:p text:style-name="common-al">OLO-nummer: 4066177</text:p>
            <text:p text:style-name="common-al">Datum indiening: 29 november 2018</text:p>
            <text:p text:style-name="common-al">Omschrijving: transformatie van kantoorgebouw tot medisch centrum met appartementen</text:p>
            <text:p text:style-name="common-al">Adres: Parksingel 9 Bemmel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63143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143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143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reguliere aanvraag: Langakker 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3143</meta:user-defined>
    <meta:user-defined meta:name="OVERHEIDop.GmbID/DC.identifier">gmb-2018-2631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</meta:user-defined>
    <meta:user-defined meta:name="OVERHEIDop.woonplaats">Bemmel</meta:user-defined>
    <meta:user-defined meta:name="OVERHEIDop.straatnaam">Parksingel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89478 434012</meta:user-defined>
    <meta:user-defined meta:name="OVERHEIDop.versieInformatie"/>
  </office:meta>
</office:document-meta>
</file>