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halte Uilenstede tot aan net voorbij halte Poortw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651</text:span>
          </text:p>
            <text:p text:style-name="common-al">Gemeente Amstelveen heeft op 3 december 2018 een sloopmelding ontvangen voor het slopen van het spoor. De locatie is halte Uilenstede tot aan net voorbij halte Poortwacht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13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ontvangen - halte Uilenstede tot aan net voorbij halte Poortwach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39</meta:user-defined>
    <meta:user-defined meta:name="OVERHEIDop.GmbID/DC.identifier">gmb-2018-263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7.34 481276.69</meta:user-defined>
    <meta:user-defined meta:name="OVERHEIDop.versieInformatie"/>
  </office:meta>
</office:document-meta>
</file>