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rouwer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706</text:p>
            <text:p text:style-name="common-al">OLO-nummer: 3898499</text:p>
            <text:p text:style-name="common-al">Datum indiening: 27 november 2018</text:p>
            <text:p text:style-name="common-al">Omschrijving: herbouwen van een woning</text:p>
            <text:p text:style-name="common-al">Adres: Rietkamp 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rouwers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34</meta:user-defined>
    <meta:user-defined meta:name="OVERHEIDop.GmbID/DC.identifier">gmb-2018-26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