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dijk 41 Piersh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rendijk maken bekend dat zij de volgende omgevingsvergunningen hebben verleend:</text:p>
            <text:p text:style-name="common-al"/>
            <text:p text:style-name="common-al">Voor: het realiseren van een Bed &amp; Breakfast</text:p>
            <text:p text:style-name="common-al">Locatie: Molendijk 41 in Piershil (3265AB)</text:p>
            <text:p text:style-name="common-al">Datum besluit: 05-12-2018</text:p>
            <text:p text:style-name="common-al">Datum verzonden: 05-12-2018</text:p>
            <text:p text:style-name="common-al"/>
            <text:p text:style-name="common-al">Belanghebbenden kunnen op grond van de Algemene wet bestuursrecht binnen 6 weken na verzenddatum van het besluit hiertegen bezwaar maken. Het bezwaarschrift moet uw naam en adres bevatten, duidelijk maken tegen welk besluit u bezwaar maakt en gemotiveerd, gedateerd en ondertekend zijn. Het bezwaarschrift moet worden gericht aan het college van burgemeester en wethouders, Voorstraat 31, 3265 BT Piershil. </text:p>
            <text:p text:style-name="common-al"/>
            <text:p text:style-name="common-al">De beschikking en de bijbehorende stukken liggen ter inzage op het gemeentehuis te Piershil. De beschikking en de bijbehorende stukken zijn elke werkdag in te zien van 09.00 uur tot 12.00 uur en op afspraak.</text:p>
            <text:p text:style-name="common-al">Publicatiedatum Kompas 7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6313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3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3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dijk 41 Piersh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33</meta:user-defined>
    <meta:user-defined meta:name="OVERHEIDop.GmbID/DC.identifier">gmb-2018-263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5AB 41</meta:user-defined>
    <meta:user-defined meta:name="OVERHEIDop.woonplaats">Piershil</meta:user-defined>
    <meta:user-defined meta:name="OVERHEIDop.straatnaam">Molendijk</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0815 423687</meta:user-defined>
    <meta:user-defined meta:name="OVERHEIDop.versieInformatie"/>
  </office:meta>
</office:document-meta>
</file>