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inde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661</text:p>
            <text:p text:style-name="common-al">OLO-nummer: 4060413</text:p>
            <text:p text:style-name="common-al">Datum indiening: 27 november 2018</text:p>
            <text:p text:style-name="common-al">Omschrijving: aanvraag oprit</text:p>
            <text:p text:style-name="common-al">Adres: Lindenlaan 24 Bemmel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inden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31</meta:user-defined>
    <meta:user-defined meta:name="OVERHEIDop.GmbID/DC.identifier">gmb-2018-26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54 433827</meta:user-defined>
    <meta:user-defined meta:name="OVERHEIDop.versieInformatie"/>
  </office:meta>
</office:document-meta>
</file>