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lzenlaan 7, 9, 13, 15, 17, 21 en 23 te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lzenlaan 7, 9, 13, 15, 17, 21 en 23 te Grootebroek  </text:p>
            <text:p text:style-name="common-al">Voor: het verwijderen van asbesthoudend buismateriaal en vloerzeil   </text:p>
            <text:p text:style-name="common-al">Datum ontvangst: 30 november 2018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63128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128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128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Elzenlaan 7, 9, 13, 15, 17, 21 en 23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128</meta:user-defined>
    <meta:user-defined meta:name="OVERHEIDop.GmbID/DC.identifier">gmb-2018-263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VN 15</meta:user-defined>
    <meta:user-defined meta:name="OVERHEIDop.woonplaats">Grootebroek</meta:user-defined>
    <meta:user-defined meta:name="OVERHEIDop.straatnaam">Elzenlaan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334 523703</meta:user-defined>
    <meta:user-defined meta:name="OVERHEIDop.versieInformatie"/>
  </office:meta>
</office:document-meta>
</file>