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laan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8 een besluit genomen op de aanvraag met zaaknummer OV-2018-0534 voor een omgevingsvergunning voor het<text:span text:style-name="nadrukvet">kappen van twee coniferen</text:span>op locatie Wilhelminalaan 2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12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2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2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laan 2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23</meta:user-defined>
    <meta:user-defined meta:name="OVERHEIDop.GmbID/DC.identifier">gmb-2018-263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M 2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27.93 466375.27</meta:user-defined>
    <meta:user-defined meta:name="OVERHEIDop.versieInformatie"/>
  </office:meta>
</office:document-meta>
</file>