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P.F. von Sieboldlaan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0049</text:p>
            <text:p text:style-name="common-al">Gemeente Aalsmeer heeft op 6 december 2018 besloten om de beslistermijn voor de aanvraagvoor een omgevingsvergunning voorhet afwijken van het bestemmingsplan t.b.v. het inrichten van een woning voor kamergewijze verhuur voor maximaal 6 personen te verlengen voor een periode van maximaal 6 weken.De locatie is P.F. von Sieboldlaan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12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2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2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P.F. von Sieboldlaan 2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20</meta:user-defined>
    <meta:user-defined meta:name="OVERHEIDop.GmbID/DC.identifier">gmb-2018-263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H 2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1.82 475203.49</meta:user-defined>
    <meta:user-defined meta:name="OVERHEIDop.versieInformatie"/>
  </office:meta>
</office:document-meta>
</file>