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3 oktober 2018</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Verordening op de heffing en invordering van hondenbelasting Zwijndrech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p text:style-name="al"/>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bedrijfs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een geldend diploma kan tonen dat is afgegeven door de Koninklijke Nederlandse Politiehondenvereniging, mits de houder zich verbindt zijn hond met een begeleider aan wiens bevelen de hond gehoorzaamt, op aanvraag ter beschikking van de politie te stellen.</text:p>
                    <text:p text:style-name="al"/>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70,68;</text:p>
                  </text:list-item>
                  <text:list-item text:style-override="id1-3-2-2-5-2-1-3-2">
                    <text:number>b.</text:number>
                    <text:p text:style-name="al">voor een tweede hond € 102,12;</text:p>
                  </text:list-item>
                  <text:list-item text:style-override="id1-3-2-2-5-2-1-3-3">
                    <text:number>c.</text:number>
                    <text:p text:style-name="al">voor iedere hond boven het aantal van twee € 128,76;</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328,80 per kennel.</text:p>
              </text:list-item>
            </text:list>
            <text:list text:style-name="id1-3-2-2-5-3">
              <text:list-item text:style-override="id1-3-2-2-5-3-1">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3-2">
                <text:number>4.</text:number>
                <text:p text:style-name="al">Belastingbedragen van minder dan € 10,- worden niet geheven;</text:p>
              </text:list-item>
              <text:list-item text:style-override="id1-3-2-2-5-3-3">
                <text:number>5.</text:number>
                <text:p text:style-name="al">Voor de toepassing van het vierde lid wordt het totaal van op één aanslagbiljet verenigde belastingaanslagen aangemerkt als één belastingbedrag.</text:p>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9-2-3">
                <text:number>3.</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Zwijndrecht 2018’ van 31 okto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hondenbelasting Zwijndrecht 2019'.</text:p>
                <text:p text:style-name="al"/>
              </text:list-item>
            </text:list>
          </text:section>
        </text:section>
        <text:section text:name="regeling-sluiting_id1-3-2-3" text:style-name="regeling-sluiting">
          <text:section text:name="ondertekening_id1-3-2-3-1">
            <text:p><text:span text:style-name="functie">Vastgesteld in de openbare vergadering van 13 november 2018;</text:span></text:p>
            <text:p><text:span text:style-name="functie"/></text:p>
            <text:p><text:span text:style-name="functie">De griffier, De voorzitter,</text:span></text:p>
            <text:p><text:span text:style-name="functie"/></text:p>
            <text:p><text:span text:style-name="functie"/></text:p>
            <text:p><text:span text:style-name="functie">Noor Kanters Dominic Schrij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311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119</meta:user-defined>
    <meta:user-defined meta:name="OVERHEIDop.GmbID/DC.identifier">gmb-2018-263119</meta:user-defined>
    <meta:user-defined meta:name="OVERHEID.TaxonomieBeleidsagenda/OVERHEID.category">Financiën | Organisatie en beleid</meta:user-defined>
    <meta:user-defined meta:name="OVERHEID.Gemeente/DC.spatial">Zwijndrecht</meta:user-defined>
    <meta:user-defined meta:name="DC.source">artikel 226 van de Gemeentewet;1.0:c:BWBR0005416&amp;artikel=226&amp;g=2018-09-19</meta:user-defined>
    <meta:user-defined meta:name="OVERHEIDop.referentienummer">2018-15154</meta:user-defined>
    <meta:user-defined meta:name="DCTERMS.alternative">Verordening hondenbelasting Zwijndrecht 2019</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2-19</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5473_1</meta:user-defined>
    <meta:user-defined meta:name="OVERHEIDop.versieInformatie"/>
  </office:meta>
</office:document-meta>
</file>